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>
        <style:tab-stops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TableColumn3" style:family="table-column">
      <style:table-column-properties style:column-width="6.4583in" style:use-optimal-column-width="false"/>
    </style:style>
    <style:style style:name="Table2" style:family="table">
      <style:table-properties style:width="6.4583in" fo:margin-left="0in" table:align="left"/>
    </style:style>
    <style:style style:name="TableRow4" style:family="table-row">
      <style:table-row-properties style:min-row-height="0.7256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text-properties fo:font-size="14pt" style:font-size-asian="14pt" style:font-size-complex="14pt"/>
    </style:style>
    <style:style style:name="P7" style:parent-style-name="Обычный" style:family="paragraph"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Гиперссылк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/>
            <text:p text:style-name="P8">О профилактике гибели<text:s/><text:line-break/>и травматизма детей на водных объектах</text:p>
          </table:table-cell>
        </table:table-row>
      </table:table>
      <text:p text:style-name="P9"/>
      <text:p text:style-name="P10"/>
      <text:p text:style-name="P11">Уважаемые<text:s/>родители!</text:p>
      <text:p text:style-name="P12"/>
      <text:p text:style-name="P13">Министерство образования и молодежной политики Свердловской области<text:s/><text:line-break/>(далее – Министерство образования) сообщает, что, по<text:s/>информации Главного управления Министерства Российской Федерации по делам гражданской обороны, чрезвычайным ситуациям и ликвидации последствий стихийных бедствий по Свердловской области,<text:s/><text:line-break/>в зимний период 2023–2024 годов на водных объектах Свердловской области произошли 3 происшествия с провалом детей под лед, из них в одном случае ребенок погиб.</text:p>
      <text:p text:style-name="P14"><text:span text:style-name="T15">И</text:span><text:span text:style-name="T16">нформируем</text:span><text:span text:style-name="T17"><text:s/>вас</text:span><text:span text:style-name="T18">, что Министерством образования подготовлены карт</text:span><text:span text:style-name="T19">очки по правилам безопасности вблизи водоемов в осенний, зимний и весенний периоды (</text:span><text:a xlink:href="https://minobraz.egov66.ru/site/section?id=850" office:target-frame-name="_top" xlink:show="replace"><text:span text:style-name="T20">https://minobraz.egov66.ru/site/section?id=850</text:span></text:a><text:span text:style-name="T21">).<text:s/>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Пользователь</dc:creator>
    <meta:creation-date>2024-02-26T03:30:00Z</meta:creation-date>
    <dc:date>2024-02-28T05:30:00Z</dc:date>
    <meta:print-date>2019-05-29T05:56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122" meta:character-count="821" meta:row-count="5" meta:non-whitespace-character-count="700"/>
  </office:meta>
</office:document-meta>
</file>